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Pogrubienie" style:family="text">
      <style:text-properties style:font-name-asian="Times New Roman" fo:color="#003366"/>
    </style:style>
    <style:style style:name="T3" style:parent-style-name="Hiperłącze" style:family="text">
      <style:text-properties style:font-name-asian="Times New Roman" fo:font-style="italic" style:font-style-asian="italic" style:font-style-complex="italic" fo:color="#003366"/>
    </style:style>
    <style:style style:name="T4" style:parent-style-name="Hiperłącze" style:family="text">
      <style:text-properties style:font-name-asian="Times New Roman" fo:font-style="italic" style:font-style-asian="italic" style:font-style-complex="italic" fo:color="#003366"/>
    </style:style>
    <style:style style:name="T5" style:parent-style-name="Hiperłącze" style:family="text">
      <style:text-properties style:font-name-asian="Times New Roman" fo:font-style="italic" style:font-style-asian="italic" style:font-style-complex="italic" fo:color="#003300"/>
    </style:style>
    <style:style style:name="T6" style:parent-style-name="Hiperłącze" style:family="text">
      <style:text-properties style:font-name-asian="Times New Roman" fo:font-style="italic" style:font-style-asian="italic" style:font-style-complex="italic" fo:color="#003300"/>
    </style:style>
    <style:style style:name="T7" style:parent-style-name="Hiperłącze" style:family="text">
      <style:text-properties style:font-name-asian="Times New Roman" fo:font-style="italic" style:font-style-asian="italic" style:font-style-complex="italic" fo:color="#003366"/>
    </style:style>
    <style:style style:name="T8" style:parent-style-name="Hiperłącze" style:family="text">
      <style:text-properties style:font-name-asian="Times New Roman" fo:font-style="italic" style:font-style-asian="italic" style:font-style-complex="italic" fo:color="#003366"/>
    </style:style>
    <style:style style:name="T9" style:parent-style-name="Hiperłącze" style:family="text">
      <style:text-properties style:font-name-asian="Times New Roman" fo:font-style="italic" style:font-style-asian="italic" style:font-style-complex="italic" fo:color="#000000"/>
    </style:style>
    <style:style style:name="T10" style:parent-style-name="Hiperłącze" style:family="text">
      <style:text-properties style:font-name-asian="Times New Roman" fo:font-style="italic" style:font-style-asian="italic" style:font-style-complex="italic" fo:color="#000000"/>
    </style:style>
  </office:automatic-styles>
  <office:body>
    <office:text text:use-soft-page-breaks="true">
      <text:p text:style-name="P1"><text:span text:style-name="T2">Dokumenty na rok akademicki 2023 2024 konkurs wniosków Umowa 2022-1-PL01-KA131-HED-000053385</text:span></text:p>
      <text:p text:style-name="NormalnyWeb"><text:a xlink:href="https://bwm.uken.krakow.pl/wp-content/uploads/sites/86/2023/03/ErasmusKROK-PO-KROKU.pdf" office:target-frame-name="_top" xlink:show="replace"><text:span text:style-name="T3">Erasmus+KROK PO KROKU</text:span></text:a></text:p>
      <text:p text:style-name="NormalnyWeb"><text:a xlink:href="https://bwm.uken.krakow.pl/wp-content/uploads/sites/86/2022/12/Zasady-Rekrutacji-i-Realizacji-wyjazdow-na-STUDIA-2023-2024.pdf" office:target-frame-name="_top" xlink:show="replace"><text:span text:style-name="T4">Zasady Rekrutacji i Realizacji wyjazdów na STUDIA 2023 2024</text:span></text:a></text:p>
      <text:p text:style-name="NormalnyWeb"><text:a xlink:href="https://bwm.uken.krakow.pl/wp-content/uploads/sites/86/2023/11/Wykaz-pelnomocnikow-13.11.2023.docx" office:target-frame-name="_top" xlink:show="replace"><text:span text:style-name="T5">Wykaz-pelnomocnikow</text:span></text:a></text:p>
      <text:p text:style-name="NormalnyWeb"><text:a xlink:href="https://bwm.uken.krakow.pl/wp-content/uploads/sites/86/2022/10/Jak-prawidlowo-wypelnic-OLA.pdf" office:target-frame-name="_top" xlink:show="replace"><text:span text:style-name="T6">Jak prawidłowo wypełnić OLA</text:span></text:a></text:p>
      <text:p text:style-name="NormalnyWeb"><text:a xlink:href="https://bwm.uken.krakow.pl/wp-content/uploads/sites/86/2022/09/transcript_of_records-wzor-1-1.doc" office:target-frame-name="_top" xlink:show="replace"><text:span text:style-name="T7">transcript_of_records-wzor-1 (1)</text:span></text:a></text:p>
      <text:p text:style-name="NormalnyWeb"><text:a xlink:href="https://bwm.uken.krakow.pl/wp-content/uploads/sites/86/2023/03/stawki.pdf" office:target-frame-name="_top" xlink:show="replace"><text:span text:style-name="T8">Stawki</text:span></text:a></text:p>
      <text:p text:style-name="NormalnyWeb"><text:a xlink:href="https://bwm.uken.krakow.pl/wp-content/uploads/sites/86/2023/09/Regulamin-Green-Travel.docx" office:target-frame-name="_top" xlink:show="replace"><text:span text:style-name="T9">Regulamin Green Travel</text:span></text:a></text:p>
      <text:p text:style-name="NormalnyWeb"><text:a xlink:href="https://bwm.uken.krakow.pl/wp-content/uploads/sites/86/2023/09/OSWIADCZENIE-Green-Travel.docx" office:target-frame-name="_top" xlink:show="replace"><text:span text:style-name="T10">OŚWIADCZENIE Green Travel</text:span></text:a></text:p>
      <text:p text:style-name="NormalnyWeb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Brońka</meta:initial-creator>
    <dc:creator>Anna Brońka</dc:creator>
    <meta:creation-date>2024-12-04T06:45:00Z</meta:creation-date>
    <dc:date>2024-12-04T06:47:00Z</dc:date>
    <meta:template xlink:href="Normal" xlink:type="simple"/>
    <meta:editing-cycles>1</meta:editing-cycles>
    <meta:editing-duration>PT120S</meta:editing-duration>
    <meta:document-statistic meta:page-count="1" meta:paragraph-count="2" meta:word-count="171" meta:character-count="1199" meta:row-count="8" meta:non-whitespace-character-count="1030"/>
  </office:meta>
</office:document-meta>
</file>