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rtelSans" svg:font-family="MartelSans" style:font-family-generic="roman" svg:panose-1="0 0 0 0 0 0 0 0 0 0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MartelSans" style:font-name-asian="Times New Roman" style:font-name-complex="Times New Roman" fo:color="#003300" style:letter-kerning="false" fo:font-size="11.5pt" style:font-size-asian="11.5pt" style:font-size-complex="11.5pt" style:language-asian="pl" style:country-asian="PL"/>
    </style:style>
    <style:style style:name="T9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1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" style:parent-style-name="Domyślnaczcionkaakapitu" style:family="text">
      <style:text-properties style:font-name="MartelSans" style:font-name-asian="Times New Roman" style:font-name-complex="Times New Roman" fo:font-style="italic" style:font-style-asian="italic" style:font-style-complex="italic" fo:color="#00008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MartelSans" style:font-name-asian="Times New Roman" style:font-name-complex="Times New Roman" fo:color="#0D0D0D" style:letter-kerning="false" fo:font-size="11.5pt" style:font-size-asian="11.5pt" style:font-size-complex="11.5pt" style:language-asian="pl" style:country-asian="PL"/>
    </style:style>
    <style:style style:name="TableColumn20" style:family="table-column">
      <style:table-column-properties style:column-width="3.2243in"/>
    </style:style>
    <style:style style:name="TableColumn21" style:family="table-column">
      <style:table-column-properties style:column-width="3.5159in"/>
    </style:style>
    <style:style style:name="Table19" style:family="table">
      <style:table-properties style:width="6.7402in" fo:margin-left="0in" table:align="left"/>
    </style:style>
    <style:style style:name="TableRow22" style:family="table-row">
      <style:table-row-properties style:min-row-height="0.1791in"/>
    </style:style>
    <style:style style:name="TableCell23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  <style:style style:name="TableCell26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  <style:style style:name="TableRow29" style:family="table-row">
      <style:table-row-properties style:min-row-height="0.5277in"/>
    </style:style>
    <style:style style:name="TableCell30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12529" style:letter-kerning="false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12529" style:letter-kerning="false" fo:font-size="11.5pt" style:font-size-asian="11.5pt" style:font-size-complex="11.5pt" style:language-asian="pl" style:country-asian="PL"/>
    </style:style>
    <style:style style:name="TableCell34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  <style:style style:name="TableRow37" style:family="table-row">
      <style:table-row-properties style:min-row-height="0.3486in"/>
    </style:style>
    <style:style style:name="TableCell38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12529" style:letter-kerning="false" fo:font-size="11.5pt" style:font-size-asian="11.5pt" style:font-size-complex="11.5pt" style:language-asian="pl" style:country-asian="PL"/>
    </style:style>
    <style:style style:name="TableCell42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  <style:style style:name="TableRow45" style:family="table-row">
      <style:table-row-properties style:min-row-height="0.5277in"/>
    </style:style>
    <style:style style:name="TableCell46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212529" style:letter-kerning="false" fo:font-size="11.5pt" style:font-size-asian="11.5pt" style:font-size-complex="11.5pt" style:language-asian="pl" style:country-asian="PL"/>
    </style:style>
    <style:style style:name="TableCell50" style:family="table-cell">
      <style:table-cell-properties fo:border-top="0.0104in solid #DEE2E6" fo:border-left="0.0034in outset #000000" fo:border-bottom="0.0034in outset #000000" fo:border-right="0.0034in outset #000000" style:writing-mode="lr-tb" fo:padding-top="0in" fo:padding-left="0in" fo:padding-bottom="0in" fo:padding-right="0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style:letter-kerning="false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<text:a xlink:href="https://bwm.uken.krakow.pl/wp-content/uploads/sites/86/2022/10/ErasmusKROK-PO-KROKU.pdf" office:target-frame-name="_top" xlink:show="replace"><text:span text:style-name="T2">Erasmus+KROK PO KROKU SMS</text:span></text:a></text:p>
      <text:p text:style-name="P3"><text:a xlink:href="https://bwm.uken.krakow.pl/wp-content/uploads/sites/86/2022/09/Zasady-Realizacji-2022-2023-SMS..pdf" office:target-frame-name="_top" xlink:show="replace"><text:span text:style-name="T4">Zasady Realizacji 2022 2023 SMS.</text:span></text:a></text:p>
      <text:p text:style-name="P5"><text:a xlink:href="https://bwm.uken.krakow.pl/wp-content/uploads/sites/86/2022/09/LEARNING-AGREEMENT-2022-2023.docx" office:target-frame-name="_top" xlink:show="replace"><text:span text:style-name="T6">LEARNING-AGREEMENT-2022-2023.SMS</text:span></text:a></text:p>
      <text:p text:style-name="P7"><text:span text:style-name="T8">wersja bezpapierowa obowiązkowa dla wszystkich od 01.01.2023:   </text:span><text:a xlink:href="https://learning-agreement.eu/" office:target-frame-name="_top" xlink:show="replace"><text:span text:style-name="T9">https://learning-agreement.eu/</text:span></text:a></text:p>
      <text:p text:style-name="P10"><text:a xlink:href="https://bwm.uken.krakow.pl/wp-content/uploads/sites/86/2022/10/Jak-prawidlowo-wypelnic-OLA.pdf" office:target-frame-name="_top" xlink:show="replace"><text:span text:style-name="T11">Jak prawidłowo wypełnić OLA</text:span></text:a></text:p>
      <text:p text:style-name="P12"><text:a xlink:href="https://bwm.uken.krakow.pl/wp-content/uploads/sites/86/2022/09/CERTIFICATE-OF-ARRIVAL.doc" office:target-frame-name="_top" xlink:show="replace"><text:span text:style-name="T13">CERTIFICATE-OF-ARRIVAL.SMS</text:span></text:a></text:p>
      <text:p text:style-name="P14"><text:a xlink:href="https://bwm.uken.krakow.pl/wp-content/uploads/sites/86/2022/09/transcript_of_records-wzor-1-1.doc" office:target-frame-name="_top" xlink:show="replace"><text:span text:style-name="T15">transcript_of_records-wzor-1 SMS</text:span></text:a></text:p>
      <text:p text:style-name="P16"><text:a xlink:href="https://bwm.uken.krakow.pl/wp-content/uploads/sites/86/2022/12/Wykaz-pelnomocnikow.docx" office:target-frame-name="_top" xlink:show="replace"><text:span text:style-name="T17">Wykaz pełnomocników</text:span></text:a></text:p>
      <text:p text:style-name="P18">Stawki: aktualizacja stawek z dnia 04.07.2022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Kraje należące do danej grupy</text:span></text:p>
          </table:table-cell>
          <table:table-cell table:style-name="TableCell26">
            <text:p text:style-name="P27"><text:span text:style-name="T28">Miesięczna stawka stypendium w EURO</text:span></text:p>
          </table:table-cell>
        </table:table-row>
        <table:table-row table:style-name="TableRow29">
          <table:table-cell table:style-name="TableCell30">
            <text:p text:style-name="P31"><text:span text:style-name="T32">Grupa 1</text:span><text:span text:style-name="T33"> – Dania, Finlandia, Irlandia, Islandia, Lichtenstein, Luksemburg, Norwegia, Szwecja, Wielka Brytania(UK)</text:span></text:p>
          </table:table-cell>
          <table:table-cell table:style-name="TableCell34">
            <text:p text:style-name="P35"><text:span text:style-name="T36">520</text:span></text:p>
          </table:table-cell>
        </table:table-row>
        <table:table-row table:style-name="TableRow37">
          <table:table-cell table:style-name="TableCell38">
            <text:p text:style-name="P39"><text:span text:style-name="T40">Grupa 2</text:span><text:span text:style-name="T41"> – Austria, Belgia, Cypr, Francja, Grecja, Hiszpania, Holandia, Malta, Niemcy, Portugalia, Włochy</text:span></text:p>
          </table:table-cell>
          <table:table-cell table:style-name="TableCell42">
            <text:p text:style-name="P43"><text:span text:style-name="T44">520</text:span></text:p>
          </table:table-cell>
        </table:table-row>
        <table:table-row table:style-name="TableRow45">
          <table:table-cell table:style-name="TableCell46">
            <text:p text:style-name="P47"><text:span text:style-name="T48">Grupa 3</text:span><text:span text:style-name="T49"> – Bułgaria, Chorwacja, Czechy, Estonia, Macedonia Północna, Litwa, Łotwa, Rumunia, Serbia, Słowacja, Słowenia, Węgry, Turcja</text:span></text:p>
          </table:table-cell>
          <table:table-cell table:style-name="TableCell50">
            <text:p text:style-name="P51"><text:span text:style-name="T52">45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rtelSans" svg:font-family="Martel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rońka</meta:initial-creator>
    <dc:creator>Anna Brońka</dc:creator>
    <meta:creation-date>2024-12-04T06:51:00Z</meta:creation-date>
    <dc:date>2024-12-04T06:52:00Z</dc:date>
    <meta:template xlink:href="Normal" xlink:type="simple"/>
    <meta:editing-cycles>1</meta:editing-cycles>
    <meta:editing-duration>PT60S</meta:editing-duration>
    <meta:document-statistic meta:page-count="1" meta:paragraph-count="3" meta:word-count="226" meta:character-count="1579" meta:row-count="11" meta:non-whitespace-character-count="1356"/>
  </office:meta>
</office:document-meta>
</file>