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artelSans" svg:font-family="MartelSans" style:font-family-generic="roman" svg:panose-1="0 0 0 0 0 0 0 0 0 0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in" fo:background-color="#FFFFFF">
        <style:background-fill draw:fill="solid" draw:fill-color="#FFFFFF"/>
      </style:paragraph-properties>
    </style:style>
    <style:style style:name="T2" style:parent-style-name="Hiperłącze" style:family="text">
      <style:text-properties style:font-name="MartelSans" style:font-name-asian="Times New Roman" fo:color="#003366" fo:font-size="11.5pt" style:font-size-asian="11.5pt" style:font-size-complex="11.5pt"/>
    </style:style>
    <style:style style:name="P3" style:parent-style-name="Normalny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4" style:parent-style-name="Hiperłącze" style:family="text">
      <style:text-properties style:font-name="MartelSans" style:font-name-asian="Times New Roman" fo:color="#003300" fo:font-size="11.5pt" style:font-size-asian="11.5pt" style:font-size-complex="11.5pt"/>
    </style:style>
    <style:style style:name="P5" style:parent-style-name="Normalny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6" style:parent-style-name="Hiperłącze" style:family="text">
      <style:text-properties style:font-name="MartelSans" style:font-name-asian="Times New Roman" fo:color="#003366" fo:font-size="11.5pt" style:font-size-asian="11.5pt" style:font-size-complex="11.5pt"/>
    </style:style>
    <style:style style:name="P7" style:parent-style-name="Normalny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8" style:parent-style-name="Hiperłącze" style:family="text">
      <style:text-properties style:font-name="MartelSans" style:font-name-asian="Times New Roman" fo:color="#003366" fo:font-size="11.5pt" style:font-size-asian="11.5pt" style:font-size-complex="11.5pt"/>
    </style:style>
    <style:style style:name="P9" style:parent-style-name="Normalny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10" style:parent-style-name="Hiperłącze" style:family="text">
      <style:text-properties style:font-name="MartelSans" style:font-name-asian="Times New Roman" fo:color="#003300" fo:font-size="11.5pt" style:font-size-asian="11.5pt" style:font-size-complex="11.5pt"/>
    </style:style>
    <style:style style:name="P11" style:parent-style-name="Normalny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12" style:parent-style-name="Hiperłącze" style:family="text">
      <style:text-properties style:font-name="MartelSans" style:font-name-asian="Times New Roman" fo:color="#003366" fo:font-size="11.5pt" style:font-size-asian="11.5pt" style:font-size-complex="11.5pt"/>
    </style:style>
    <style:style style:name="T13" style:parent-style-name="Hiperłącze" style:family="text">
      <style:text-properties style:font-name="MartelSans" style:font-name-asian="Times New Roman" fo:color="#003366" fo:font-size="11.5pt" style:font-size-asian="11.5pt" style:font-size-complex="11.5pt"/>
    </style:style>
  </office:automatic-styles>
  <office:body>
    <office:text text:use-soft-page-breaks="true">
      <text:p text:style-name="P1"><text:a xlink:href="https://bwm.uken.krakow.pl/wp-content/uploads/sites/86/2023/05/Zasady-Rekrutacji.pdf" office:target-frame-name="_top" xlink:show="replace"><text:span text:style-name="T2">Zasady Rekrutacji</text:span></text:a></text:p>
      <text:p text:style-name="P3"><text:a xlink:href="https://bwm.uken.krakow.pl/wp-content/uploads/sites/86/2023/06/he-learning-agreement-for-traineeships-2022.docx" office:target-frame-name="_top" xlink:show="replace"><text:span text:style-name="T4">SMT learning-agreement-for-traineeships-2023</text:span></text:a></text:p>
      <text:p text:style-name="P5"><text:a xlink:href="https://bwm.uken.krakow.pl/wp-content/uploads/sites/86/2023/06/he-guidelines-learning-agreement-for-traineeships-.docx" office:target-frame-name="_top" xlink:show="replace"><text:span text:style-name="T6">SMT -guidelines-learning-agreement-for-traineeships-</text:span></text:a></text:p>
      <text:p text:style-name="P7"><text:a xlink:href="https://bwm.uken.krakow.pl/wp-content/uploads/sites/86/2022/06/SMP-Internship-Confirmation.doc" office:target-frame-name="_top" xlink:show="replace"><text:span text:style-name="T8">SMP Internship-Confirmation</text:span></text:a></text:p>
      <text:p text:style-name="P9"><text:a xlink:href="https://bwm.uken.krakow.pl/wp-content/uploads/sites/86/2023/06/Zal.-1-zasady-alokacji.pdf" office:target-frame-name="_top" xlink:show="replace"><text:span text:style-name="T10">Stawki finansowe</text:span></text:a></text:p>
      <text:p text:style-name="P11"><text:a xlink:href="https://bwm.uken.krakow.pl/wp-content/uploads/sites/86/2023/06/ERASMUS_SMT-prezentacja.pdf" office:target-frame-name="_top" xlink:show="replace"><text:span text:style-name="T12">ERASMUS+_SMT prezent</text:span></text:a><text:a xlink:href="https://bwm.uken.krakow.pl/wp-content/uploads/sites/86/2023/06/ERASMUS_SMT-prezentacja.pdf" office:target-frame-name="_top" xlink:show="replace"><text:span text:style-name="T13">acja</text:span></text:a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artelSans" svg:font-family="MartelSan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 Brońka</meta:initial-creator>
    <dc:creator>Anna Brońka</dc:creator>
    <meta:creation-date>2024-12-04T07:06:00Z</meta:creation-date>
    <dc:date>2024-12-04T07:07:00Z</dc:date>
    <meta:template xlink:href="Normal" xlink:type="simple"/>
    <meta:editing-cycles>1</meta:editing-cycles>
    <meta:editing-duration>PT60S</meta:editing-duration>
    <meta:document-statistic meta:page-count="1" meta:paragraph-count="1" meta:word-count="139" meta:character-count="974" meta:row-count="6" meta:non-whitespace-character-count="836"/>
  </office:meta>
</office:document-meta>
</file>