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size="10pt" style:font-size-asian="10pt"/>
    </style:style>
    <style:style style:name="P4" style:parent-style-name="Normalny" style:family="paragraph">
      <style:paragraph-properties fo:text-align="justify"/>
      <style:text-properties fo:font-size="10pt" style:font-size-asian="10pt"/>
    </style:style>
    <style:style style:name="P5" style:parent-style-name="Normalny" style:family="paragraph">
      <style:paragraph-properties fo:text-align="justify"/>
      <style:text-properties fo:font-size="10pt" style:font-size-asian="10pt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text-properties fo:font-size="10pt" style:font-size-asian="10pt"/>
    </style:style>
    <style:style style:name="P10" style:parent-style-name="Normalny" style:family="paragraph">
      <style:text-properties fo:font-size="10pt" style:font-size-asian="10pt"/>
    </style:style>
    <style:style style:name="P11" style:parent-style-name="Normalny" style:family="paragraph">
      <style:text-properties fo:font-size="10pt" style:font-size-asian="10pt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</office:automatic-styles>
  <office:body>
    <office:text text:use-soft-page-breaks="true">
      <text:p text:style-name="P1">Kraków, dnia ...........................<text:s/></text:p>
      <text:p text:style-name="P2">................................................</text:p>
      <text:p text:style-name="P3">Pieczątka jednostki organizacyjnej</text:p>
      <text:p text:style-name="P4"/>
      <text:p text:style-name="P5"/>
      <text:p text:style-name="Normalny"/>
      <text:h text:style-name="Nagłówek1" text:outline-level="1">INFORMACJA O WIZYCIE OFICJALNEJ<text:line-break/>PRZESTAWICIELA<text:s/>INSTYTUCJI KRAJOWEJ</text:h>
      <text:p text:style-name="P6"/>
      <text:p text:style-name="P7"/>
      <text:p text:style-name="Normalny"/>
      <text:p text:style-name="Normalny">1.Imię i nazwisko:<text:s/><text:line-break/><text:line-break/>.................................................................................................................................................</text:p>
      <text:p text:style-name="Normalny"/>
      <text:p text:style-name="Normalny">2. Instytucja:<text:s/><text:line-break/><text:line-break/>………………………………………………………………………………………………..</text:p>
      <text:p text:style-name="Normalny"/>
      <text:p text:style-name="Normalny">3. Zajmowane stanowisko:<text:line-break/><text:s/><text:line-break/>.................................................................................................................................................</text:p>
      <text:p text:style-name="Normalny"/>
      <text:p text:style-name="Normalny">4. Cel przyjazdu:<text:line-break/><text:line-break/><text:s/>.................................................................................................................................................</text:p>
      <text:p text:style-name="Normalny"/>
      <text:p text:style-name="Normalny">5. Planowany okres pobytu:<text:s/><text:line-break/><text:line-break/>....................................................................................................................................................</text:p>
      <text:p text:style-name="Normalny"/>
      <text:p text:style-name="Normalny">6. Imię i nazwisko osoby organizującej pobyt:<text:s/><text:line-break/><text:line-break/>.....................................................................................................................................................</text:p>
      <text:p text:style-name="Normalny"/>
      <text:p text:style-name="Normalny"><text:line-break/></text:p>
      <text:p text:style-name="Normalny"><text:tab/><text:tab/><text:tab/><text:tab/><text:tab/><text:tab/><text:tab/><text:s text:c="18"/>………. ………………….</text:p>
      <text:p text:style-name="Normalny"><text:tab/><text:tab/><text:tab/><text:tab/><text:tab/><text:tab/><text:tab/><text:s text:c="9"/><text:s text:c="9"/><text:span text:style-name="T8">(podpis kierownika jednostki)</text:span></text:p>
      <text:p text:style-name="P9"/>
      <text:p text:style-name="P10"/>
      <text:p text:style-name="P11"/>
      <text:p text:style-name="Normalny">Decyzja Prorektora ds. Kształcenia i Rozwoju:<text:line-break/><text:line-break/><text:s/>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/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Jan PIECZONKA</meta:initial-creator>
    <dc:creator>Magdalena Owczarz</dc:creator>
    <meta:creation-date>2024-11-21T10:04:00Z</meta:creation-date>
    <dc:date>2024-11-21T10:04:00Z</dc:date>
    <meta:template xlink:href="Normal" xlink:type="simple"/>
    <meta:editing-cycles>2</meta:editing-cycles>
    <meta:editing-duration>PT0S</meta:editing-duration>
    <meta:user-defined meta:name="GrammarlyDocumentId">d19cecd05eaf7894b4f64cd1efdbbe8974a5ea9c8fb03f80ef3d91c5afd833d1</meta:user-defined>
    <meta:document-statistic meta:page-count="1" meta:paragraph-count="2" meta:word-count="202" meta:character-count="1418" meta:row-count="10" meta:non-whitespace-character-count="1218"/>
  </office:meta>
</office:document-meta>
</file>